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3534in" style:use-optimal-column-width="false"/>
    </style:style>
    <style:style style:name="TableColumn7" style:family="table-column">
      <style:table-column-properties style:column-width="3.8333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6.6562in" fo:margin-left="0.0944in" table:align="left"/>
    </style:style>
    <style:style style:name="TableRow9" style:family="table-row">
      <style:table-row-properties style:min-row-height="0.31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3" style:family="table-row">
      <style:table-row-properties style:min-row-height="0.1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ny" style:list-style-name="LFO1" style:family="paragraph"/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18" style:family="table-row">
      <style:table-row-properties style:min-row-height="0.19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list-style-name="LFO1" style:family="paragraph"/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list-style-name="LFO1" style:family="paragraph"/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min-row-height="0.2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list-style-name="LFO1" style:family="paragraph"/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33" style:family="table-row">
      <style:table-row-properties style:min-row-height="0.77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list-style-name="LFO1" style:family="paragraph"/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38" style:family="table-row">
      <style:table-row-properties style:min-row-height="0.437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list-style-name="LFO1" style:family="paragraph"/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43" style:family="table-row">
      <style:table-row-properties style:min-row-height="0.513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list-style-name="LFO1" style:family="paragraph"/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list-style-name="LFO1" style:family="paragraph"/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list-style-name="LFO1" style:family="paragraph"/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14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list-style-name="LFO1" style:family="paragraph"/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63" style:family="table-row">
      <style:table-row-properties style:min-row-height="0.729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list-style-name="LFO1" style:family="paragraph"/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68" style:family="table-row">
      <style:table-row-properties style:min-row-height="0.87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list-style-name="LFO1" style:family="paragraph"/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73" style:family="table-row">
      <style:table-row-properties style:min-row-height="0.729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list-style-name="LFO1" style:family="paragraph"/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list-style-name="LFO1" style:family="paragraph"/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583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list-style-name="LFO1" style:family="paragraph"/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list-style-name="LFO1" style:family="paragraph"/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list-style-name="LFO1" style:family="paragraph"/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list-style-name="LFO1" style:family="paragraph"/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list-style-name="LFO1" style:family="paragraph"/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list-style-name="LFO1" style:family="paragraph"/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13" style:family="table-row">
      <style:table-row-properties style:min-row-height="0.291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list-style-name="LFO1" style:family="paragraph"/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18" style:family="table-row">
      <style:table-row-properties style:min-row-height="0.875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list-style-name="LFO1" style:family="paragraph"/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23" style:family="table-row">
      <style:table-row-properties style:min-row-height="0.3861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list-style-name="LFO1" style:family="paragraph"/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list-style-name="LFO1" style:family="paragraph"/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list-style-name="LFO1" style:family="paragraph"/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38" style:family="table-row">
      <style:table-row-properties style:min-row-height="0.61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list-style-name="LFO1" style:family="paragraph"/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43" style:family="table-row">
      <style:table-row-properties style:min-row-height="0.784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list-style-name="LFO1" style:family="paragraph"/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list-style-name="LFO1" style:family="paragraph"/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list-style-name="LFO1" style:family="paragraph"/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58" style:family="table-row">
      <style:table-row-properties style:min-row-height="0.482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list-style-name="LFO1" style:family="paragraph"/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63" style:family="table-row">
      <style:table-row-properties style:min-row-height="0.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list-style-name="LFO1" style:family="paragraph"/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list-style-name="LFO1" style:family="paragraph"/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list-style-name="LFO1" style:family="paragraph"/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78" style:family="table-row">
      <style:table-row-properties style:min-row-height="0.5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list-style-name="LFO1" style:family="paragraph"/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83" style:family="table-row">
      <style:table-row-properties style:min-row-height="0.43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list-style-name="LFO1" style:family="paragraph"/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list-style-name="LFO1" style:family="paragraph"/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93" style:family="table-row">
      <style:table-row-properties style:min-row-height="0.370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list-style-name="LFO1" style:family="paragraph"/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198" style:family="table-row">
      <style:table-row-properties style:min-row-height="0.145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list-style-name="LFO1" style:family="paragraph"/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ableColumn207" style:family="table-column">
      <style:table-column-properties style:column-width="0.3534in" style:use-optimal-column-width="false"/>
    </style:style>
    <style:style style:name="TableColumn208" style:family="table-column">
      <style:table-column-properties style:column-width="3.8333in" style:use-optimal-column-width="false"/>
    </style:style>
    <style:style style:name="TableColumn209" style:family="table-column">
      <style:table-column-properties style:column-width="2.4694in" style:use-optimal-column-width="false"/>
    </style:style>
    <style:style style:name="Table206" style:family="table">
      <style:table-properties style:width="6.6562in" fo:margin-left="0.0944in" table:align="left"/>
    </style:style>
    <style:style style:name="TableRow210" style:family="table-row">
      <style:table-row-properties style:min-row-height="0.31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14" style:family="table-row">
      <style:table-row-properties style:min-row-height="0.1854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22" style:family="table-row">
      <style:table-row-properties style:min-row-height="0.26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26" style:family="table-row">
      <style:table-row-properties style:min-row-height="0.269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Row230" style:family="table-row">
      <style:table-row-properties style:min-row-height="0.568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34" style:family="table-row">
      <style:table-row-properties style:min-row-height="0.43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38" style:family="table-row">
      <style:table-row-properties style:min-row-height="0.5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46" style:family="table-row">
      <style:table-row-properties style:min-row-height="0.7291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58" style:family="table-row">
      <style:table-row-properties style:min-row-height="0.437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62" style:family="table-row">
      <style:table-row-properties style:min-row-height="0.291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66" style:family="table-row">
      <style:table-row-properties style:min-row-height="0.875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70" style:family="table-row">
      <style:table-row-properties style:min-row-height="0.386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86" style:family="table-row">
      <style:table-row-properties style:min-row-height="0.61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298" style:family="table-row">
      <style:table-row-properties style:min-row-height="0.482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306" style:family="table-row">
      <style:table-row-properties style:min-row-height="0.291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314" style:family="table-row">
      <style:table-row-properties style:min-row-height="0.583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</office:automatic-styles>
  <office:body>
    <office:text text:use-soft-page-breaks="true">
      <text:p text:style-name="P1"><text:span text:style-name="T2">SPECYFIKACJE TECHNICZNE ANALIZATORÓW</text:span></text:p>
      <text:p text:style-name="Normalny"><text:span text:style-name="T3">Część 1. - Dzierżawa analizatora biochemicznego na 12 miesięcy wraz z dostawą<text:s/></text:span><text:span text:style-name="T4">odczynników, opieką merytoryczną w czasie trwania umowy oraz z udziałem kontroli Standlab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ny">Lp.</text:p>
          </table:table-cell>
          <table:table-cell table:style-name="TableCell11">
            <text:p text:style-name="Normalny">Opis parametru</text:p>
          </table:table-cell>
          <table:table-cell table:style-name="TableCell12">
            <text:p text:style-name="Normalny">Parametry oferowane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1.</text:p>
              </text:list-item>
            </text:list>
          </table:table-cell>
          <table:table-cell table:style-name="TableCell16">
            <text:p text:style-name="Normalny">Nazwa i typ urządzenia</text:p>
          </table:table-cell>
          <table:table-cell table:style-name="TableCell17">
            <text:p text:style-name="Normalny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Normalny">Nazwa producenta</text:p>
          </table:table-cell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Normalny">Rok produkcji (wyprodukowany nie wcześniej niż w 2024 r.)</text:p>
          </table:table-cell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Normalny">Wartość brutto urządzenia (na potrzeby ubezpieczenia mienia)</text:p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Normalny">Analizator biochemiczny nablatowy, wyposażony w przystawkę ISE, wieloparametrowy, swobodnego dostępu.</text:p>
          </table:table-cell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Normalny">Analizator biochemiczny pracujący w systemie mokrej chemii. Typy pomiaru: monochromatyczny, bichromatyczny, punktu końcowego, kinetyczny</text:p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Normalny">Analizator pracujący w zakresie pomiarowym dł. fali <text:s/>minimum 340 –700 nm</text:p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Normalny">Wydajność analizatora: min. 340 testów fotometrycznych/godzinę, całkowita wydajność modułu ISE min. 120 oznaczeń/godzinę.</text:p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Normalny">Moduł ISE: elektrody: Na, K , Cl - potencjometria bezpośrednia, elektrody bezobsługowe</text:p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Normalny">Wykorzystywane metody pomiarowe: kinetyczna, spektrofotometryczna, turbidymetryczna, potencjometrii jonoselektywnej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ny">Możliwość wykonywania badań w: surowicy, osoczu, moczu, hemolizacie krwi pełnej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Normalny">Możliwość wykonywania badań w zakresie: substraty, enzymy, białka specyficzne, elektrolit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ny">System pracy analizatora <text:s/>w trybie „pacjent po pacjencie”</text:p>
          </table:table-cell>
          <table:table-cell table:style-name="TableCell77">
            <text:p text:style-name="Normalny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Normalny">Analizator wyposażony w detektory:<text:s/><text:line-break/>a) automatycznego monitorowania poziomu próbki <text:s/><text:line-break/>b) automatycznego monitorowania poziomu odczynnika</text:p>
            <text:p text:style-name="Normalny">c) detektor skrzepu</text:p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Normalny">Oddzielna igła odczynnikowa, próbkowa i ramię ISE.</text:p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Normalny">System zabezpieczający igły aspirujące przed uszkodzeniem</text:p>
          </table:table-cell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ny">Niewymienna lampa ksenonowa - system optyczn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Normalny">Kuwety pomiarowe jednorazowego użytku bez układu myjącego.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ny">Automatyczny podajnik kuwet .</text:p>
          </table:table-cell>
          <table:table-cell table:style-name="TableCell107">
            <text:p text:style-name="Normalny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Normalny">Zużycie wody dejonizowanej do 2,5 l na godzinę pracy analizatora, bez stacji uzdatniania wod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ny">Możliwość wykonywania oznaczeń z próbek pediatrycznych (mikro) – objętość martwa próbki nie większa niż 50 ul</text:p>
          </table:table-cell>
          <table:table-cell table:style-name="TableCell117">
            <text:p text:style-name="Normalny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Normalny">Materiał do badań pobierany z naczyniek 0,5 ml i 2 ml oraz z probówek pierwotnych (zamknięty system pobierania krwi)</text:p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ny">Wewnętrzny czytnik kodów kreskowych dla próbek pacjentów</text:p>
          </table:table-cell>
          <table:table-cell table:style-name="TableCell127">
            <text:p text:style-name="Normalny"><text:bookmark-start text:name="_Hlk169597858"/><text:bookmark-end text:name="_Hlk169597858"/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Normalny">Rotor odczynnikowy: min. 40 pozycji odczynnikowych. Możliwość zastosowania od 1 do 4 odczynników na test. Identyfikacja odczynników z zastosowaniem wewnętrznego czytnika kodów paskowych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Normalny">Chłodzenie rotora odczynnikowego zapewniające rzeczywistą stałą temperaturę odczynników zgodnie z zaleceniami producenta, pozwalające na przechowywanie odczynników na pokładzie niezależnie od temperatury otoczenia dla wszystkich pozycji odczynnikowych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Normalny">Szybkie i proste procedury uruchomienia i konserwacji</text:p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ny">Możliwość stałego monitorowania stanu wykonania oznaczeń oraz poziomu odczynników na ekranie monitora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Normalny">Automatyczne rozcieńczanie próbek badanych po przekroczeniu liniowości metody.<text:s/></text:p>
          </table:table-cell>
          <table:table-cell table:style-name="TableCell152">
            <text:p text:style-name="Normalny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ny">Uzupełnianie odczynników, próbek i kuwet w każdej fazie pracy aparatu bez konieczności zmiany trybu pracy na standby, pauza, stop itp.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Normalny">Wbudowany system kontroli jakości badań:<text:s/><text:line-break/>a) wykresy Levey Jenningsa<text:s/><text:line-break/>b) reguły Westgarda z graficzną prezentacją i statystyczną oceną wyników kontroli.</text:p>
          </table:table-cell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ny">Możliwość współpracy z komputerem zewnętrznym oraz laboratoryjną siecią informatyczną: komunikacja dwukierunkowa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Normalny">Oprogramowanie sterujące pracą analizatora w języku polskim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Normalny">Zewnętrzny UPS (możliwość podtrzymania pracy analizatora i komputera w przypadku awarii zasilania sieci elektrycznej) – min. 20 minut.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Normalny">Wielkość analizatora do 1 m szerokości, uwarunkowana ograniczoną powierzchnią w laboratorium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ny">Wszystkie zbiorniki na wodę, ścieki i kuwety wkładane w analizator, co nie zwiększa powierzchni zajmowanej przez analizator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Normalny">Monitorowane zbiorniki na wodę i ścieki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ny">Możliwość pracy bez nadzoru do 2 godz.</text:p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Normalny">Odpowiedni blat pod analizator -zapewniający stabilizację analizatora</text:p>
          </table:table-cell>
          <table:table-cell table:style-name="TableCell202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203">Część 2. - Dzierżawa analizatora immunochemicznego na 1</text:span><text:span text:style-name="T204">2</text:span><text:span text:style-name="T205"><text:s/>miesiące wraz z dostawą odczynników, opieką merytoryczną w czasie trwania umowy oraz z udziałem w kontroli Standlab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ny">Lp.</text:p>
          </table:table-cell>
          <table:table-cell table:style-name="TableCell212">
            <text:p text:style-name="Normalny">Opis parametru</text:p>
          </table:table-cell>
          <table:table-cell table:style-name="TableCell213">
            <text:p text:style-name="Normalny">Parametry oferowane</text:p>
          </table:table-cell>
        </table:table-row>
        <table:table-row table:style-name="TableRow214">
          <table:table-cell table:style-name="TableCell215">
            <text:p text:style-name="Normalny">1</text:p>
          </table:table-cell>
          <table:table-cell table:style-name="TableCell216">
            <text:p text:style-name="Normalny">Nazwa i typ urządzenia</text:p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>
            <text:p text:style-name="Normalny"/>
          </table:table-cell>
          <table:table-cell table:style-name="TableCell220">
            <text:p text:style-name="Normalny">Nazwa producenta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>
            <text:p text:style-name="Normalny">2</text:p>
          </table:table-cell>
          <table:table-cell table:style-name="TableCell224">
            <text:p text:style-name="Normalny">Rok produkcji (wyprodukowany nie wcześniej niż w 2021 r.)</text:p>
          </table:table-cell>
          <table:table-cell table:style-name="TableCell225">
            <text:p text:style-name="Normalny"/>
          </table:table-cell>
        </table:table-row>
        <table:table-row table:style-name="TableRow226">
          <table:table-cell table:style-name="TableCell227">
            <text:p text:style-name="Normalny">3</text:p>
          </table:table-cell>
          <table:table-cell table:style-name="TableCell228">
            <text:p text:style-name="Normalny">Wartość brutto urządzenia (na potrzeby ubezpieczenia mienia)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>
            <text:p text:style-name="Normalny">4</text:p>
          </table:table-cell>
          <table:table-cell table:style-name="TableCell232">
            <text:p text:style-name="Normalny">Analizator immunochemiczny nablatowy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>
            <text:p text:style-name="Normalny">5</text:p>
          </table:table-cell>
          <table:table-cell table:style-name="TableCell236">
            <text:p text:style-name="Normalny">Analizator immunochemiczny pracujący w oparciu o technologię chemiluminescencji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>
            <text:p text:style-name="Normalny">6</text:p>
          </table:table-cell>
          <table:table-cell table:style-name="TableCell240">
            <text:p text:style-name="Normalny">Analizator pracujący w zakresie pomiarowym dł. fali <text:s/>minimum 300 –650 nm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>
            <text:p text:style-name="Normalny">7</text:p>
          </table:table-cell>
          <table:table-cell table:style-name="TableCell244">
            <text:p text:style-name="Normalny">Wydajność analizatora: min. 180 testów/godzinę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>
            <text:p text:style-name="Normalny">8</text:p>
          </table:table-cell>
          <table:table-cell table:style-name="TableCell248">
            <text:p text:style-name="Normalny">Możliwość wykonywania badań w: surowicy, osoczu, moczu, krwi pełnej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>
            <text:p text:style-name="Normalny">9</text:p>
          </table:table-cell>
          <table:table-cell table:style-name="TableCell252">
            <text:p text:style-name="Normalny">Analizator wyposażony w detektory:<text:s/><text:line-break/>a) automatycznego monitorowania poziomu próbki <text:s/><text:line-break/>b) automatycznego monitorowania poziomu odczynnika</text:p>
            <text:p text:style-name="Normalny">c) detektor skrzepu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>
            <text:p text:style-name="Normalny">10</text:p>
          </table:table-cell>
          <table:table-cell table:style-name="TableCell256">
            <text:p text:style-name="Normalny">Kuwety pomiarowe jednorazowego użytku bez układu myjącego.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>
            <text:p text:style-name="Normalny">11</text:p>
          </table:table-cell>
          <table:table-cell table:style-name="TableCell260">
            <text:p text:style-name="Normalny">Aparat pracujący bez konieczności użycia jednorazowych końcówek dozujących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>
            <text:p text:style-name="Normalny">12</text:p>
          </table:table-cell>
          <table:table-cell table:style-name="TableCell264">
            <text:p text:style-name="Normalny">Objętość martwa próbki nie większa niż 100 ul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>
            <text:p text:style-name="Normalny">13</text:p>
          </table:table-cell>
          <table:table-cell table:style-name="TableCell268">
            <text:p text:style-name="Normalny">Materiał do badań pobierany z naczyniek 0,5 ml i 2 ml oraz z probówek pierwotnych (zamknięty system pobierania krwi)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>
            <text:p text:style-name="Normalny">14</text:p>
          </table:table-cell>
          <table:table-cell table:style-name="TableCell272">
            <text:p text:style-name="Normalny">Wewnętrzny czytnik kodów kreskowych dla próbek pacjentów</text:p>
          </table:table-cell>
          <table:table-cell table:style-name="TableCell273">
            <text:p text:style-name="Normalny"><text:bookmark-start text:name="_Hlk169597858_kopia_1"/><text:bookmark-end text:name="_Hlk169597858_kopia_1"/></text:p>
          </table:table-cell>
        </table:table-row>
        <table:table-row table:style-name="TableRow274">
          <table:table-cell table:style-name="TableCell275">
            <text:p text:style-name="Normalny">15</text:p>
          </table:table-cell>
          <table:table-cell table:style-name="TableCell276">
            <text:p text:style-name="Normalny">Rotor odczynnikowy: min. 9 pozycji odczynnikowych. Odczynniki drugiej generacji.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>
            <text:p text:style-name="Normalny">16</text:p>
          </table:table-cell>
          <table:table-cell table:style-name="TableCell280">
            <text:p text:style-name="Normalny">W kasecie odczynnikowej obecny mechanizm mieszania mikrokulek magnetycznych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>
            <text:p text:style-name="Normalny">17</text:p>
          </table:table-cell>
          <table:table-cell table:style-name="TableCell284">
            <text:p text:style-name="Normalny">Chłodzenie rotora odczynnikowego zapewniające rzeczywistą stałą temperaturę odczynników zgodnie z zaleceniami producenta, pozwalające na przechowywanie<text:s/><text:soft-page-break/>odczynników na pokładzie niezależnie od temperatury otoczenia dla wszystkich pozycji odczynnikowych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>
            <text:p text:style-name="Normalny">18</text:p>
          </table:table-cell>
          <table:table-cell table:style-name="TableCell288">
            <text:p text:style-name="Normalny">Proste procedury uruchomienia i konserwacji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>
            <text:p text:style-name="Normalny">19</text:p>
          </table:table-cell>
          <table:table-cell table:style-name="TableCell292">
            <text:p text:style-name="Normalny">Automatyczne rozcieńczanie próbek badanych po przekroczeniu liniowości metody.<text:s/>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>
            <text:p text:style-name="Normalny">20</text:p>
          </table:table-cell>
          <table:table-cell table:style-name="TableCell296">
            <text:p text:style-name="Normalny">Uzupełnianie odczynników, próbek i kuwet w każdej fazie pracy aparatu bez konieczności zmiany trybu pracy na standby, pauza, stop itp.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>
            <text:p text:style-name="Normalny">21</text:p>
          </table:table-cell>
          <table:table-cell table:style-name="TableCell300">
            <text:p text:style-name="Normalny">Wbudowany system kontroli jakości badań:<text:s/><text:line-break/>a) wykresy Levey Jenningsa<text:s/><text:line-break/>b) reguły Westgarda z graficzną prezentacją i statystyczną oceną wyników kontroli.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>
            <text:p text:style-name="Normalny">22</text:p>
          </table:table-cell>
          <table:table-cell table:style-name="TableCell304">
            <text:p text:style-name="Normalny">Możliwość współpracy z komputerem zewnętrznym oraz laboratoryjną siecią informatyczną: komunikacja dwukierunkowa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>
            <text:p text:style-name="Normalny">23</text:p>
          </table:table-cell>
          <table:table-cell table:style-name="TableCell308">
            <text:p text:style-name="Normalny">Oprogramowanie sterujące pracą analizatora w języku polskim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>
            <text:p text:style-name="Normalny">24</text:p>
          </table:table-cell>
          <table:table-cell table:style-name="TableCell312">
            <text:p text:style-name="Normalny">Zewnętrzny UPS (możliwość podtrzymania pracy analizatora i komputera w przypadku awarii zasilania sieci elektrycznej) – min. 20 minut.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>
            <text:p text:style-name="Normalny">25</text:p>
          </table:table-cell>
          <table:table-cell table:style-name="TableCell316">
            <text:p text:style-name="Normalny">Wielkość analizatora do 1 m szerokości, uwarunkowana ograniczoną powierzchnią w laboratorium</text:p>
          </table:table-cell>
          <table:table-cell table:style-name="TableCell317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sław Nowak</meta:initial-creator>
    <dc:creator>Czesław Nowak</dc:creator>
    <meta:creation-date>2025-09-11T10:35:00Z</meta:creation-date>
    <dc:date>2025-09-16T07:24:00Z</dc:date>
    <meta:template xlink:href="Normal.dotm" xlink:type="simple"/>
    <meta:editing-cycles>9</meta:editing-cycles>
    <meta:editing-duration>PT240S</meta:editing-duration>
    <meta:document-statistic meta:page-count="5" meta:paragraph-count="12" meta:word-count="907" meta:character-count="6339" meta:row-count="45" meta:non-whitespace-character-count="5444"/>
  </office:meta>
</office:document-meta>
</file>